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07</text:p>
          </table:table-cell>
          <table:table-cell table:number-columns-repeated="4" table:style-name="ce10"/>
          <table:table-cell office:value-type="string" table:style-name="ce12">
            <text:p>2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5" table:style-name="ce17">
            <text:p>2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2:524</text:p>
          </table:table-cell>
          <table:covered-table-cell/>
          <table:table-cell office:value-type="float" office:value="1196123.08" table:style-name="ce20">
            <text:p>1196123,0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2:525</text:p>
          </table:table-cell>
          <table:covered-table-cell/>
          <table:table-cell office:value-type="float" office:value="1149959.6100000001" table:style-name="ce20">
            <text:p>1149959,6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602</text:p>
          </table:table-cell>
          <table:covered-table-cell/>
          <table:table-cell office:value-type="float" office:value="3591266.54" table:style-name="ce20">
            <text:p>3591266,5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3451</text:p>
          </table:table-cell>
          <table:covered-table-cell/>
          <table:table-cell office:value-type="float" office:value="150140.22" table:style-name="ce20">
            <text:p>150140,2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6:3452</text:p>
          </table:table-cell>
          <table:covered-table-cell/>
          <table:table-cell office:value-type="float" office:value="173001.08" table:style-name="ce20">
            <text:p>173001,0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80002:709</text:p>
          </table:table-cell>
          <table:covered-table-cell/>
          <table:table-cell office:value-type="float" office:value="2436124" table:style-name="ce20">
            <text:p>2436124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2:2466</text:p>
          </table:table-cell>
          <table:covered-table-cell/>
          <table:table-cell office:value-type="float" office:value="3180790.6" table:style-name="ce20">
            <text:p>3180790,6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70002:1016</text:p>
          </table:table-cell>
          <table:covered-table-cell/>
          <table:table-cell office:value-type="float" office:value="900654.64" table:style-name="ce20">
            <text:p>900654,6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50101:1349</text:p>
          </table:table-cell>
          <table:covered-table-cell/>
          <table:table-cell office:value-type="float" office:value="463712.75" table:style-name="ce20">
            <text:p>463712,7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8:010203:618</text:p>
          </table:table-cell>
          <table:covered-table-cell/>
          <table:table-cell office:value-type="float" office:value="5474564.0800000001" table:style-name="ce20">
            <text:p>5474564,0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10401:665</text:p>
          </table:table-cell>
          <table:covered-table-cell/>
          <table:table-cell office:value-type="float" office:value="10977884.890000001" table:style-name="ce20">
            <text:p>10977884,8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2:700215:391</text:p>
          </table:table-cell>
          <table:covered-table-cell/>
          <table:table-cell office:value-type="float" office:value="1569278.58" table:style-name="ce20">
            <text:p>1569278,5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80802:547</text:p>
          </table:table-cell>
          <table:covered-table-cell/>
          <table:table-cell office:value-type="float" office:value="23736.21" table:style-name="ce20">
            <text:p>23736,2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20007:847</text:p>
          </table:table-cell>
          <table:covered-table-cell/>
          <table:table-cell office:value-type="float" office:value="1036288.18" table:style-name="ce20">
            <text:p>1036288,1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010203:312</text:p>
          </table:table-cell>
          <table:covered-table-cell/>
          <table:table-cell office:value-type="float" office:value="497374.83" table:style-name="ce20">
            <text:p>497374,8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040203:479</text:p>
          </table:table-cell>
          <table:covered-table-cell/>
          <table:table-cell office:value-type="float" office:value="306627.7" table:style-name="ce20">
            <text:p>306627,7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080207:419</text:p>
          </table:table-cell>
          <table:covered-table-cell/>
          <table:table-cell office:value-type="float" office:value="286634.68" table:style-name="ce20">
            <text:p>286634,6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20005:1342</text:p>
          </table:table-cell>
          <table:covered-table-cell/>
          <table:table-cell office:value-type="float" office:value="29877.71" table:style-name="ce20">
            <text:p>29877,7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6:010101:798</text:p>
          </table:table-cell>
          <table:covered-table-cell/>
          <table:table-cell office:value-type="float" office:value="393879.11" table:style-name="ce20">
            <text:p>393879,1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606:891</text:p>
          </table:table-cell>
          <table:covered-table-cell/>
          <table:table-cell office:value-type="float" office:value="1081647.6000000001" table:style-name="ce20">
            <text:p>1081647,6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606:892</text:p>
          </table:table-cell>
          <table:covered-table-cell/>
          <table:table-cell office:value-type="float" office:value="316655.62" table:style-name="ce20">
            <text:p>316655,6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2:030008:151</text:p>
          </table:table-cell>
          <table:covered-table-cell/>
          <table:table-cell office:value-type="float" office:value="431194.36" table:style-name="ce20">
            <text:p>431194,3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0984</text:p>
          </table:table-cell>
          <table:covered-table-cell/>
          <table:table-cell office:value-type="float" office:value="151714.63" table:style-name="ce20">
            <text:p>151714,6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0985</text:p>
          </table:table-cell>
          <table:covered-table-cell/>
          <table:table-cell office:value-type="float" office:value="7983.36" table:style-name="ce20">
            <text:p>7983,3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2801:3531</text:p>
          </table:table-cell>
          <table:covered-table-cell/>
          <table:table-cell office:value-type="float" office:value="1691115.9" table:style-name="ce20">
            <text:p>1691115,9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1:040526:308</text:p>
          </table:table-cell>
          <table:covered-table-cell/>
          <table:table-cell office:value-type="float" office:value="750148.24" table:style-name="ce20">
            <text:p>750148,2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57:080102:679</text:p>
          </table:table-cell>
          <table:covered-table-cell/>
          <table:table-cell office:value-type="float" office:value="1012408.86" table:style-name="ce20">
            <text:p>1012408,8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57:080102:680</text:p>
          </table:table-cell>
          <table:covered-table-cell/>
          <table:table-cell office:value-type="float" office:value="820823.98" table:style-name="ce20">
            <text:p>820823,9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59:070212:1392</text:p>
          </table:table-cell>
          <table:covered-table-cell/>
          <table:table-cell office:value-type="float" office:value="561592.76" table:style-name="ce20">
            <text:p>561592,7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61:011039:295</text:p>
          </table:table-cell>
          <table:covered-table-cell/>
          <table:table-cell office:value-type="float" office:value="176607.02" table:style-name="ce20">
            <text:p>176607,0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61:011039:296</text:p>
          </table:table-cell>
          <table:covered-table-cell/>
          <table:table-cell office:value-type="float" office:value="177902.42" table:style-name="ce20">
            <text:p>177902,4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61:030259:462</text:p>
          </table:table-cell>
          <table:covered-table-cell/>
          <table:table-cell office:value-type="float" office:value="946333.24" table:style-name="ce20">
            <text:p>946333,2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1:030259:463</text:p>
          </table:table-cell>
          <table:covered-table-cell/>
          <table:table-cell office:value-type="float" office:value="486855.55" table:style-name="ce20">
            <text:p>486855,5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1:040501:1573</text:p>
          </table:table-cell>
          <table:covered-table-cell/>
          <table:table-cell office:value-type="float" office:value="1726096.27" table:style-name="ce20">
            <text:p>1726096,2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1:050601:11758</text:p>
          </table:table-cell>
          <table:covered-table-cell/>
          <table:table-cell office:value-type="float" office:value="25600.11" table:style-name="ce20">
            <text:p>25600,1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1:050601:11759</text:p>
          </table:table-cell>
          <table:covered-table-cell/>
          <table:table-cell office:value-type="float" office:value="2041158.56" table:style-name="ce20">
            <text:p>2041158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1:051201:1127</text:p>
          </table:table-cell>
          <table:covered-table-cell/>
          <table:table-cell office:value-type="float" office:value="851050.66" table:style-name="ce20">
            <text:p>851050,6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1:051901:3606</text:p>
          </table:table-cell>
          <table:covered-table-cell/>
          <table:table-cell office:value-type="float" office:value="1763185.28" table:style-name="ce20">
            <text:p>1763185,2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2:020824:33</text:p>
          </table:table-cell>
          <table:covered-table-cell/>
          <table:table-cell office:value-type="float" office:value="338061.54" table:style-name="ce20">
            <text:p>338061,5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3:000000:7529</text:p>
          </table:table-cell>
          <table:covered-table-cell/>
          <table:table-cell office:value-type="float" office:value="7355440.0499999998" table:style-name="ce20">
            <text:p>7355440,0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3:000000:7530</text:p>
          </table:table-cell>
          <table:covered-table-cell/>
          <table:table-cell office:value-type="float" office:value="7298573.5300000003" table:style-name="ce20">
            <text:p>7298573,5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3:010318:2225</text:p>
          </table:table-cell>
          <table:covered-table-cell/>
          <table:table-cell office:value-type="float" office:value="2631742" table:style-name="ce20">
            <text:p>2631742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3:010318:2226</text:p>
          </table:table-cell>
          <table:covered-table-cell/>
          <table:table-cell office:value-type="float" office:value="2631742" table:style-name="ce20">
            <text:p>2631742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3:010318:2227</text:p>
          </table:table-cell>
          <table:covered-table-cell/>
          <table:table-cell office:value-type="float" office:value="2631742" table:style-name="ce20">
            <text:p>2631742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3:010318:2228</text:p>
          </table:table-cell>
          <table:covered-table-cell/>
          <table:table-cell office:value-type="float" office:value="2631742" table:style-name="ce20">
            <text:p>2631742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3:010402:597</text:p>
          </table:table-cell>
          <table:covered-table-cell/>
          <table:table-cell office:value-type="float" office:value="1563179.75" table:style-name="ce20">
            <text:p>1563179,7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3:010502:276</text:p>
          </table:table-cell>
          <table:covered-table-cell/>
          <table:table-cell office:value-type="float" office:value="182198.18" table:style-name="ce20">
            <text:p>182198,1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20307:1101</text:p>
          </table:table-cell>
          <table:covered-table-cell/>
          <table:table-cell office:value-type="float" office:value="341509.87" table:style-name="ce20">
            <text:p>341509,8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30132:5883</text:p>
          </table:table-cell>
          <table:covered-table-cell/>
          <table:table-cell office:value-type="float" office:value="69894.58" table:style-name="ce20">
            <text:p>69894,5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30433:1238</text:p>
          </table:table-cell>
          <table:covered-table-cell/>
          <table:table-cell office:value-type="float" office:value="1381474.81" table:style-name="ce20">
            <text:p>1381474,8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40140:909</text:p>
          </table:table-cell>
          <table:covered-table-cell/>
          <table:table-cell office:value-type="float" office:value="342151.44" table:style-name="ce20">
            <text:p>342151,4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40339:426</text:p>
          </table:table-cell>
          <table:covered-table-cell/>
          <table:table-cell office:value-type="float" office:value="179042.72" table:style-name="ce20">
            <text:p>179042,7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40450:299</text:p>
          </table:table-cell>
          <table:covered-table-cell/>
          <table:table-cell office:value-type="float" office:value="2278324.73" table:style-name="ce20">
            <text:p>2278324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40450:300</text:p>
          </table:table-cell>
          <table:covered-table-cell/>
          <table:table-cell office:value-type="float" office:value="2278324.73" table:style-name="ce20">
            <text:p>2278324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40450:301</text:p>
          </table:table-cell>
          <table:covered-table-cell/>
          <table:table-cell office:value-type="float" office:value="2278324.73" table:style-name="ce20">
            <text:p>2278324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40450:302</text:p>
          </table:table-cell>
          <table:covered-table-cell/>
          <table:table-cell office:value-type="float" office:value="2278324.73" table:style-name="ce20">
            <text:p>2278324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40450:303</text:p>
          </table:table-cell>
          <table:covered-table-cell/>
          <table:table-cell office:value-type="float" office:value="2278324.73" table:style-name="ce20">
            <text:p>2278324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40450:304</text:p>
          </table:table-cell>
          <table:covered-table-cell/>
          <table:table-cell office:value-type="float" office:value="2278324.73" table:style-name="ce20">
            <text:p>2278324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40450:305</text:p>
          </table:table-cell>
          <table:covered-table-cell/>
          <table:table-cell office:value-type="float" office:value="2278324.73" table:style-name="ce20">
            <text:p>2278324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50243:274</text:p>
          </table:table-cell>
          <table:covered-table-cell/>
          <table:table-cell office:value-type="float" office:value="2173431.73" table:style-name="ce20">
            <text:p>2173431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50243:33</text:p>
          </table:table-cell>
          <table:covered-table-cell/>
          <table:table-cell office:value-type="float" office:value="1559394.07" table:style-name="ce20">
            <text:p>1559394,0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50243:34</text:p>
          </table:table-cell>
          <table:covered-table-cell/>
          <table:table-cell office:value-type="float" office:value="159312.41" table:style-name="ce20">
            <text:p>159312,4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5:011201:3633</text:p>
          </table:table-cell>
          <table:covered-table-cell/>
          <table:table-cell office:value-type="float" office:value="2894552.85" table:style-name="ce20">
            <text:p>2894552,8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5:011607:1216</text:p>
          </table:table-cell>
          <table:covered-table-cell/>
          <table:table-cell office:value-type="float" office:value="343415.13" table:style-name="ce20">
            <text:p>343415,1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5:011713:24240</text:p>
          </table:table-cell>
          <table:covered-table-cell/>
          <table:table-cell office:value-type="float" office:value="2453662.67" table:style-name="ce20">
            <text:p>2453662,6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5:011713:43080</text:p>
          </table:table-cell>
          <table:covered-table-cell/>
          <table:table-cell office:value-type="float" office:value="3490419.24" table:style-name="ce20">
            <text:p>3490419,2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5:015926:294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5:015926:295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5:015926:296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5:015926:297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5:015926:298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5:015926:299</text:p>
          </table:table-cell>
          <table:covered-table-cell/>
          <table:table-cell office:value-type="float" office:value="178627.62" table:style-name="ce20">
            <text:p>178627,6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5:015926:300</text:p>
          </table:table-cell>
          <table:covered-table-cell/>
          <table:table-cell office:value-type="float" office:value="178627.62" table:style-name="ce20">
            <text:p>178627,6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5:015926:301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5:015926:302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5:016510:240</text:p>
          </table:table-cell>
          <table:covered-table-cell/>
          <table:table-cell office:value-type="float" office:value="148525.67000000001" table:style-name="ce20">
            <text:p>148525,6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5:017424:26</text:p>
          </table:table-cell>
          <table:covered-table-cell/>
          <table:table-cell office:value-type="float" office:value="1916367.26" table:style-name="ce20">
            <text:p>1916367,2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5:017453:296</text:p>
          </table:table-cell>
          <table:covered-table-cell/>
          <table:table-cell office:value-type="float" office:value="3871454.29" table:style-name="ce20">
            <text:p>3871454,2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5:017558:306</text:p>
          </table:table-cell>
          <table:covered-table-cell/>
          <table:table-cell office:value-type="float" office:value="1995722.23" table:style-name="ce20">
            <text:p>1995722,2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6:110102:3068</text:p>
          </table:table-cell>
          <table:covered-table-cell/>
          <table:table-cell office:value-type="float" office:value="193899.86" table:style-name="ce20">
            <text:p>193899,8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8:010514:424</text:p>
          </table:table-cell>
          <table:covered-table-cell/>
          <table:table-cell office:value-type="float" office:value="1338387.0900000001" table:style-name="ce20">
            <text:p>1338387,0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8:020504:532</text:p>
          </table:table-cell>
          <table:covered-table-cell/>
          <table:table-cell office:value-type="float" office:value="262239.37" table:style-name="ce20">
            <text:p>262239,3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9:020339:370</text:p>
          </table:table-cell>
          <table:covered-table-cell/>
          <table:table-cell office:value-type="float" office:value="1967505.42" table:style-name="ce20">
            <text:p>1967505,4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9:030209:589</text:p>
          </table:table-cell>
          <table:covered-table-cell/>
          <table:table-cell office:value-type="float" office:value="90787.26" table:style-name="ce20">
            <text:p>90787,2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70:020101:227</text:p>
          </table:table-cell>
          <table:covered-table-cell/>
          <table:table-cell office:value-type="float" office:value="176426.42" table:style-name="ce20">
            <text:p>176426,4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22:70:020305:1113</text:p>
          </table:table-cell>
          <table:covered-table-cell/>
          <table:table-cell office:value-type="float" office:value="1641321.55" table:style-name="ce22">
            <text:p>1641321,5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1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2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03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03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203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203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206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8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8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800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1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6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7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70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33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5002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701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2:6002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719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8:1202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2:5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2:6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2:9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2:9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5:0206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6:03020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6:0403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601:1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9:0601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1:0108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216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40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405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506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506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506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3:0506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3:0506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5:0301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5:0301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5:0301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6:3400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6:480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7:09014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8:0106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9:0107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9:0333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9:0333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9:0333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1:0202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6: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90127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90127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90127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9:020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1:1102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51:1103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54:0104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54:0204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55:11040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58:0204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58:0704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59:0701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0:15010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0:2303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1:041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1:0519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1:05190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104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10404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10413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10414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1051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105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1052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10528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105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1062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2032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2035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20628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206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206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30132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30219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30219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30319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30319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30319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30319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30319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30319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30319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30319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30319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30319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30319:5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30319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30319:5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30319:5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30319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30319:5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30319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30319:5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30319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30319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30319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30319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30319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30319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30319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30319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30319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30319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30319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30319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30319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30319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30319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30319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30319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30319:5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30319:5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30319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30319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30319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30319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30319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30319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30319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30319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30319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30319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30319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30319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30319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30319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30319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30319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30319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30319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30319:5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30319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30319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30319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30319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30319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30319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30319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30319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30319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30319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30319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30319:5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30319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30319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30319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30319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30319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30319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30319:5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30319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30319:5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30319:5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30319:5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30319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30319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30319:5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30319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30319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30319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319:5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319:5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319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319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319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41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3043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3043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3043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3043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3043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43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43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43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43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43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5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404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4042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40428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4045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404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4045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404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4045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4045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4045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4045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404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4045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404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4045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4045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404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4045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4045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4045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4045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4045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45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45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4045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4045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45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45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45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45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45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45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45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45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503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5031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503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5044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506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4:0122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12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16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1713:15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1713:23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5:011805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5:016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5:0165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5:0165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5:0172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722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722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744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76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6:010103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6:0708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6:0708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6:0708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6:1403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6:1403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7:04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8:0209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102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2034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2041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301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302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70:01011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70:0111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70:0111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70:020603:6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70:0208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70:021235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0:0213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70:0303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71:0107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71:0107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72:0604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2:0604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number-columns-spanned="3" table:number-rows-spanned="1" table:style-name="ce2">
            <text:p>22:72:0604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CB3E4D5A57A315CA8235101B8233FE82406E086E8DEF6F6B884CE71712D58361816E141E4EC8E608DA53C529CB5AD470B570C5FBC25EFC13E963918128D4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28T01:19:52Z</meta:creation-date>
    <dc:date>2024-03-28T01:19:52Z</dc:date>
  </office:meta>
</office:document-meta>
</file>